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9.00pt" fo:font-weight="bold" fo:font-family="Tahoma" style:font-family-asian="Tahoma" style:font-family-complex="Tahoma" fo:background-color="transparent" fo:color="#365f91"/>
    </style:style>
    <style:style style:name="T3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4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5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7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9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7" style:family="text">
      <style:text-properties fo:font-size="11.00pt" fo:font-weight="bold" fo:font-family="Tahoma" style:font-family-asian="Tahoma" style:font-family-complex="Tahoma" fo:background-color="transparent" fo:color="#365f91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9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4" style:family="text">
      <style:text-properties fo:font-size="11.00pt" fo:font-weight="bold" fo:font-family="Tahoma" style:font-family-asian="Tahoma" style:font-family-complex="Tahoma" fo:background-color="transparent" fo:color="#333333"/>
    </style:style>
    <style:style style:name="T25" style:family="text">
      <style:text-properties fo:font-size="10.00pt" fo:font-weight="bold" fo:font-family="Tahoma" style:font-family-asian="Tahoma" style:font-family-complex="Tahoma" fo:background-color="transparent" fo:color="#333333"/>
    </style:style>
    <style:style style:name="T26" style:family="text">
      <style:text-properties fo:font-size="10.00pt" fo:font-weight="normal" fo:font-family="Tahoma" style:font-family-asian="Tahoma" style:font-family-complex="Tahoma" fo:background-color="transparent" fo:color="#333333"/>
    </style:style>
    <style:style style:name="T27" style:family="text">
      <style:text-properties fo:font-size="10.00pt" fo:font-weight="normal" fo:font-family="Tahoma" style:font-family-asian="Tahoma" style:font-family-complex="Tahoma" fo:background-color="transparent" fo:color="#333333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P1" style:family="paragraph">
      <style:paragraph-properties fo:line-height="100.00%" fo:text-align="justify" fo:margin-left="-14.40pt" fo:text-indent="0.00pt" fo:margin-right="-43.20pt" fo:margin-top="5.00pt" fo:margin-bottom="5.00pt"/>
    </style:style>
    <text:list-style style:name="L2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right="-43.20pt" fo:margin-top="5.00pt" fo:margin-bottom="5.00pt"/>
    </style:style>
    <style:style style:name="P3" style:family="paragraph">
      <style:paragraph-properties fo:line-height="100.00%" fo:text-align="justify" fo:margin-left="-14.40pt" fo:text-indent="0.00pt" fo:margin-right="-43.20pt" fo:margin-top="5.00pt" fo:margin-bottom="5.00pt"/>
    </style:style>
    <style:style style:name="P4" style:family="paragraph">
      <style:paragraph-properties fo:line-height="100.00%" fo:text-align="justify" fo:margin-right="-43.20pt" fo:margin-top="5.00pt" fo:margin-bottom="5.00pt"/>
    </style:style>
    <style:style style:name="P5" style:family="paragraph">
      <style:paragraph-properties fo:line-height="100.00%" fo:text-align="justify" fo:margin-left="-14.40pt" fo:text-indent="0.00pt" fo:margin-right="-43.20pt" fo:margin-top="5.00pt" fo:margin-bottom="5.00pt"/>
    </style:style>
    <style:style style:name="P6" style:family="paragraph">
      <style:paragraph-properties fo:line-height="100.00%" fo:text-align="justify" fo:margin-right="-43.20pt" fo:margin-top="5.00pt" fo:margin-bottom="5.00pt"/>
    </style:style>
    <style:style style:name="P7" style:family="paragraph">
      <style:paragraph-properties fo:line-height="100.00%" fo:text-align="justify" fo:margin-left="-14.40pt" fo:text-indent="0.00pt" fo:margin-right="-43.20pt" fo:margin-top="5.00pt" fo:margin-bottom="5.00pt"/>
    </style:style>
  </office:automatic-styles>
  <office:body>
    <office:text>
      <text:p text:style-name="P1"><draw:frame text:anchor-type="as-char" svg:width="62.88mm" svg:height="34.29mm" style:rel-width="scale" style:rel-height="scale"><draw:object-ole xlink:href="OleObj1"/><draw:image xlink:href="ObjectReplacements/OleObj1"/></draw:frame><text:span text:style-name="T2">Пријава за наградни конкурс</text:span></text:p>
      <text:p text:style-name="P1"><text:span text:style-name="T3">Основни подаци о кандидату за награду:</text:span></text:p>
      <text:p text:style-name="P1"><text:span text:style-name="T4">Попуњава појединац:</text:span></text:p>
      <text:p text:style-name="P1"><text:span text:style-name="T5">Име</text:span><text:span text:style-name="T6"><text:s/></text:span><text:span text:style-name="T7">и презиме</text:span></text:p>
      <text:p text:style-name="P1"><text:span text:style-name="T7">_______________________________________________________________________</text:span></text:p>
      <text:p text:style-name="P1"><text:span text:style-name="T7">Адреса</text:span></text:p>
      <text:p text:style-name="P1"><text:span text:style-name="T7">_________________________________________________________________________</text:span></text:p>
      <text:p text:style-name="P1"><text:span text:style-name="T7">Контакт телефон</text:span></text:p>
      <text:p text:style-name="P1"><text:span text:style-name="T7">_______________________________________________________________________</text:span></text:p>
      <text:p text:style-name="P1"><text:span text:style-name="T8">Попуњава организација (Удружење/Савез):</text:span></text:p>
      <text:p text:style-name="P1"><text:span text:style-name="T9">Назив</text:span><text:span text:style-name="T10"><text:s/></text:span><text:span text:style-name="T11">правног лица</text:span></text:p>
      <text:p text:style-name="P1"><text:span text:style-name="T11">_____________________________________________________________</text:span></text:p>
      <text:p text:style-name="P1"><text:span text:style-name="T11">Адреса</text:span></text:p>
      <text:p text:style-name="P1"><text:span text:style-name="T11">_________________________________________________________________________</text:span></text:p>
      <text:p text:style-name="P1"><text:span text:style-name="T11">Контакт особа</text:span></text:p>
      <text:p text:style-name="P1"><text:span text:style-name="T11">__________________________________________________________________________</text:span></text:p>
      <text:p text:style-name="P1"><text:span text:style-name="T11">Контакт телефон</text:span></text:p>
      <text:p text:style-name="P1"><text:span text:style-name="T11">_______________________________________________________________________</text:span></text:p>
      <text:p text:style-name="P1"><text:span text:style-name="T12">Кандидујем се у категорији</text:span><text:span text:style-name="T13"><text:s/></text:span><text:span text:style-name="T14">(навести категорију</text:span><text:span text:style-name="T15">)<text:s/></text:span><text:span text:style-name="T16">__________________________________________</text:span></text:p>
      <text:list text:style-name="L2">
        <text:list-item>
          <text:p text:style-name="P2"><text:span text:style-name="T17">Ј=ДНАКИ у инклузивном / иновативном програму</text:span></text:p>
        </text:list-item>
        <text:list-item>
          <text:p text:style-name="P2"><text:span text:style-name="T17">Ј=ДНАКИ у спречавању дискриминације</text:span></text:p>
        </text:list-item>
        <text:list-item>
          <text:p text:style-name="P2"><text:span text:style-name="T17">Ј=ДНАКИ у приступачности</text:span></text:p>
        </text:list-item>
      </text:list>
      <text:p text:style-name="P3"><text:span text:style-name="T18"/></text:p>
      <text:p text:style-name="P3"><text:span text:style-name="T19">У прилогу достављам</text:span><text:span text:style-name="T20"><text:s/>(навести све што кандидат доставља: нпр. фотографију, текст, видо материјал, линк ка видео материјалу, биографију, опис активности).</text:span><text:span text:style-name="T21"><text:s/></text:span><text:span text:style-name="T22">Фајлови који се шаљу мејлом не могу бити већи од 10МБ.</text:span></text:p>
      <text:p text:style-name="P4"><text:span text:style-name="T23"/></text:p>
      <text:p text:style-name="P5"><text:span text:style-name="T24">Упознат сам са условима конкурса и сагласан са истим.</text:span></text:p>
      <text:p text:style-name="P5"><text:span text:style-name="T25">Датум:</text:span></text:p>
      <text:p text:style-name="P5"><text:span text:style-name="T25">Потпис кандидата или контакт особе за правна лица:</text:span></text:p>
      <text:p text:style-name="P6"><text:span text:style-name="T26"/></text:p>
      <text:p text:style-name="P7"><text:span text:style-name="T27">Ова пријава се сматра коначном без потписа и печата у колико кандидат није у прилици да исто уради.</text:span><text:span text:style-name="T28"/></text:p>
      <text:p text:style-name="P7"><draw:frame text:anchor-type="as-char" svg:width="25.54mm" svg:height="28.26mm" style:rel-width="scale" style:rel-height="scale"><draw:object-ole xlink:href="OleObj2"/><draw:image xlink:href="ObjectReplacements/OleObj2"/></draw:frame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